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erif" svg:font-family="'Source Han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1.748cm" fo:margin-top="0cm" fo:margin-bottom="0.423cm" style:contextual-spacing="false" fo:line-height="125%" fo:text-indent="0cm" style:auto-text-indent="false"/>
    </style:style>
    <style:style style:name="P3" style:family="paragraph" style:parent-style-name="Standard">
      <style:paragraph-properties fo:margin-left="0cm" fo:margin-right="1.748cm" fo:line-height="12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1.748cm" fo:margin-top="0cm" fo:margin-bottom="0.423cm" style:contextual-spacing="false" fo:line-height="125%" fo:text-align="justify" style:justify-single-word="false" fo:text-indent="0cm" style:auto-text-indent="false"/>
    </style:style>
    <style:style style:name="P5" style:family="paragraph" style:parent-style-name="Standard"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P6" style:family="paragraph" style:parent-style-name="Standard">
      <style:paragraph-properties fo:margin-left="0cm" fo:margin-right="1.748cm" fo:margin-top="0cm" fo:margin-bottom="0.423cm" style:contextual-spacing="false" fo:line-height="125%" fo:text-indent="0cm" style:auto-text-indent="false"/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P7" style:family="paragraph" style:parent-style-name="Text_20_body">
      <style:paragraph-properties fo:margin-left="0cm" fo:margin-right="1.748cm" fo:margin-top="0cm" fo:margin-bottom="0.423cm" style:contextual-spacing="false" fo:line-height="125%" fo:text-align="start" style:justify-single-word="false" fo:text-indent="5.001cm" style:auto-text-indent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left="0cm" fo:margin-right="1.748cm" fo:margin-top="0cm" fo:margin-bottom="0.423cm" style:contextual-spacing="false" fo:line-height="12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left="0cm" fo:margin-right="1.748cm" fo:line-height="125%" fo:text-indent="5.001cm" style:auto-text-indent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1.748cm" fo:margin-top="0cm" fo:margin-bottom="0.423cm" style:contextual-spacing="false" fo:line-height="125%" fo:text-align="end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1.748cm" fo:margin-top="0cm" fo:margin-bottom="0.423cm" style:contextual-spacing="false" fo:line-height="125%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Verdana"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Verdana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Verdana" fo:font-size="8pt" style:font-size-asian="8pt" style:font-name-complex="Mangal" style:font-size-complex="8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style:font-name="Verdana" fo:font-size="8pt" style:font-size-asian="8pt" style:font-size-complex="8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.423cm" style:contextual-spacing="false" fo:line-height="125%" fo:text-align="center" style:justify-single-word="false" fo:break-before="page"/>
      <style:text-properties style:font-name="Verdana" fo:font-size="8pt" fo:font-weight="bold" style:font-name-asian="Calibri1" style:font-size-asian="8pt" style:language-asian="en" style:country-asian="US" style:font-weight-asian="bold" style:font-name-complex="Calibri1" style:font-size-complex="8pt" style:font-weight-complex="bold"/>
    </style:style>
    <style:style style:name="P18" style:family="paragraph" style:parent-style-name="Standard">
      <style:paragraph-properties fo:margin-left="9.252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.048cm" fo:margin-right="0cm" fo:orphans="0" fo:widows="0" fo:hyphenation-ladder-count="no-limit" fo:text-indent="-0.025cm" style:auto-text-indent="false">
        <style:tab-stops>
          <style:tab-stop style:position="-0.601cm"/>
        </style:tab-stops>
      </style:paragraph-properties>
      <style:text-properties fo:color="#000000" loext:opacity="100%" style:font-name="Verdana" fo:font-size="8pt" style:letter-kerning="true" style:font-name-asian="Arial Unicode MS" style:font-size-asian="8pt" style:language-asian="en" style:country-asian="US" style:font-name-complex="Tahoma" style:font-size-complex="8pt" style:language-complex="en" style:country-complex="US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>
        <style:tab-stops>
          <style:tab-stop style:position="0.24cm"/>
        </style:tab-stops>
      </style:paragraph-properties>
      <style:text-properties fo:color="#000000" loext:opacity="100%" style:font-name="Verdana" fo:font-size="8pt" style:letter-kerning="true" style:font-name-asian="Arial Unicode MS" style:font-size-asian="8pt" style:language-asian="en" style:country-asian="US" style:font-name-complex="Tahoma" style:font-size-complex="8pt" style:language-complex="en" style:country-complex="US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/>
      <style:text-properties fo:color="#000000" loext:opacity="100%" style:font-name="Verdana" fo:font-size="8pt" style:letter-kerning="true" style:font-name-asian="Arial Unicode MS" style:font-size-asian="8pt" style:language-asian="en" style:country-asian="US" style:font-name-complex="Tahoma" style:font-size-complex="8pt" style:language-complex="en" style:country-complex="US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048cm" fo:margin-right="0cm" fo:orphans="0" fo:widows="0" fo:hyphenation-ladder-count="no-limit" fo:text-indent="-0.025cm" style:auto-text-indent="false">
        <style:tab-stops>
          <style:tab-stop style:position="-0.601cm"/>
        </style:tab-stops>
      </style:paragraph-properties>
      <style:text-properties fo:color="#000000" loext:opacity="100%" style:font-name="Verdana" fo:font-size="8pt" fo:font-weight="bold" style:letter-kerning="true" style:font-name-asian="Arial Unicode MS" style:font-size-asian="8pt" style:language-asian="en" style:country-asian="US" style:font-weight-asian="bold" style:font-name-complex="Tahoma" style:font-size-complex="8pt" style:language-complex="en" style:country-complex="US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orphans="0" fo:widows="0" fo:hyphenation-ladder-count="no-limit">
        <style:tab-stops>
          <style:tab-stop style:position="0.24cm"/>
        </style:tab-stops>
      </style:paragraph-properties>
      <style:text-properties fo:color="#000000" loext:opacity="100%" style:font-name="Verdana" fo:font-size="8pt" fo:font-weight="bold" style:letter-kerning="true" style:font-name-asian="Arial Unicode MS" style:font-size-asian="8pt" style:language-asian="en" style:country-asian="US" style:font-weight-asian="bold" style:font-name-complex="Tahoma" style:font-size-complex="8pt" style:language-complex="en" style:country-complex="US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 style:list-style-name="WWNum2">
      <style:paragraph-properties fo:margin-top="0cm" fo:margin-bottom="0cm" style:contextual-spacing="true" fo:orphans="0" fo:widows="0" fo:hyphenation-ladder-count="no-limit">
        <style:tab-stops>
          <style:tab-stop style:position="-0.601cm"/>
        </style:tab-stops>
      </style:paragraph-properties>
      <style:text-properties fo:color="#000000" loext:opacity="100%" style:font-name="Verdana" fo:font-size="8pt" style:letter-kerning="true" style:font-name-asian="Arial Unicode MS" style:font-size-asian="8pt" style:language-asian="en" style:country-asian="US" style:font-name-complex="Tahoma" style:font-size-complex="8pt" style:language-complex="en" style:country-complex="US" fo:hyphenate="false" fo:hyphenation-remain-char-count="2" fo:hyphenation-push-char-count="2" loext:hyphenation-no-caps="false"/>
    </style:style>
    <style:style style:name="P25" style:family="paragraph" style:parent-style-name="List_20_Paragraph" style:list-style-name="WWNum2">
      <style:paragraph-properties fo:margin-top="0cm" fo:margin-bottom="0cm" style:contextual-spacing="true" fo:orphans="0" fo:widows="0" fo:hyphenation-ladder-count="no-limit">
        <style:tab-stops>
          <style:tab-stop style:position="0.24cm"/>
        </style:tab-stops>
      </style:paragraph-properties>
      <style:text-properties fo:color="#000000" loext:opacity="100%" style:font-name="Verdana" fo:font-size="8pt" style:letter-kerning="true" style:font-name-asian="Arial Unicode MS" style:font-size-asian="8pt" style:language-asian="en" style:country-asian="US" style:font-name-complex="Tahoma" style:font-size-complex="8pt" style:language-complex="en" style:country-complex="US" fo:hyphenate="false" fo:hyphenation-remain-char-count="2" fo:hyphenation-push-char-count="2" loext:hyphenation-no-caps="false"/>
    </style:style>
    <style:style style:name="P26" style:family="paragraph" style:parent-style-name="List_20_Paragraph" style:list-style-name="WWNum2">
      <style:paragraph-properties fo:margin-top="0cm" fo:margin-bottom="0cm" style:contextual-spacing="true" fo:orphans="0" fo:widows="0" fo:hyphenation-ladder-count="no-limit">
        <style:tab-stops>
          <style:tab-stop style:position="-0.601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27" style:family="paragraph" style:parent-style-name="List_20_Paragraph" style:list-style-name="WWNum2">
      <style:paragraph-properties fo:margin-top="0cm" fo:margin-bottom="0cm" style:contextual-spacing="true" fo:orphans="0" fo:widows="0" fo:hyphenation-ladder-count="no-limit">
        <style:tab-stops>
          <style:tab-stop style:position="0.24cm"/>
        </style:tab-stops>
      </style:paragraph-properties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P28" style:family="paragraph" style:parent-style-name="Standard" style:master-page-name="First_20_Page">
      <style:paragraph-properties fo:margin-left="2.54cm" fo:margin-right="1.748cm" fo:margin-top="0cm" fo:margin-bottom="0.423cm" style:contextual-spacing="false" fo:line-height="125%" fo:text-align="end" style:justify-single-word="false" fo:text-indent="-2.54cm" style:auto-text-indent="false" style:page-number="auto"/>
      <style:text-properties style:font-name="Calibri" fo:font-size="11pt" style:font-size-asian="11pt" style:font-size-complex="11pt"/>
    </style:style>
    <style:style style:name="P29" style:family="paragraph" style:parent-style-name="Standard" style:list-style-name="WWNum1">
      <style:paragraph-properties fo:text-align="justify" style:justify-single-word="false" fo:hyphenation-ladder-count="no-limit"/>
      <style:text-properties style:font-name="Verdana" fo:font-size="8pt" style:font-size-asian="8pt" style:font-name-complex="Mangal" style:font-size-complex="8pt" fo:hyphenate="false" fo:hyphenation-remain-char-count="2" fo:hyphenation-push-char-count="2" loext:hyphenation-no-caps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style:font-size-asian="11pt" style:font-size-complex="11pt" style:font-style-complex="italic"/>
    </style:style>
    <style:style style:name="T4" style:family="text">
      <style:text-properties style:font-name="Calibri" fo:font-size="11pt" fo:font-weight="bold" style:font-size-asian="11pt" style:font-weight-asian="bold" style:font-size-complex="11pt"/>
    </style:style>
    <style:style style:name="T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Calibri" fo:font-size="9pt" style:font-size-asian="9pt" style:font-name-complex="Calibri1" style:font-size-complex="9pt" style:font-weight-complex="bold"/>
    </style:style>
    <style:style style:name="T7" style:family="text">
      <style:text-properties style:font-name="Calibri" fo:font-size="9pt" style:font-name-asian="Calibri1" style:font-size-asian="9pt" style:language-asian="en" style:country-asian="US" style:font-name-complex="Calibri1" style:font-size-complex="9pt"/>
    </style:style>
    <style:style style:name="T8" style:family="text">
      <style:text-properties style:text-position="super 58%" style:font-name="Calibri" fo:font-size="11pt" style:font-size-asian="11pt" style:font-size-complex="11pt"/>
    </style:style>
    <style:style style:name="T9" style:family="text">
      <style:text-properties style:font-name="Verdana" fo:font-size="8pt" style:font-size-asian="8pt" style:font-size-complex="8pt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fo:color="#000000" loext:opacity="100%" style:font-name="Verdana" fo:font-size="8pt" style:letter-kerning="true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T12" style:family="text">
      <style:text-properties fo:color="#000000" loext:opacity="100%" style:font-name="Verdana" fo:font-size="8pt" fo:font-weight="bold" style:letter-kerning="true" style:font-name-asian="Arial Unicode MS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  <style:style style:name="T13" style:family="text">
      <style:text-properties fo:color="#000000" loext:opacity="100%" style:font-name="Verdana" fo:font-size="8pt" fo:font-weight="bold" officeooo:rsid="000bdff8" style:letter-kerning="true" style:font-name-asian="Arial Unicode MS" style:font-size-asian="8pt" style:language-asian="en" style:country-asian="US" style:font-weight-asian="bold" style:font-name-complex="Tahoma" style:font-size-complex="8pt" style:language-complex="en" style:country-complex="US" style:font-weight-complex="bold"/>
    </style:style>
    <style:style style:name="T14" style:family="text">
      <style:text-properties fo:color="#000000" loext:opacity="100%" style:font-name="Verdana" style:letter-kerning="true" style:font-name-asian="Arial Unicode MS" style:language-asian="en" style:country-asian="US" style:font-name-complex="Tahoma" style:language-complex="en" style:country-complex="US"/>
    </style:style>
    <style:style style:name="T15" style:family="text">
      <style:text-properties fo:color="#000000" loext:opacity="100%" style:font-name="Verdana" fo:font-weight="bold" style:letter-kerning="true" style:font-name-asian="Arial Unicode MS" style:language-asian="en" style:country-asian="US" style:font-weight-asian="bold" style:font-name-complex="Tahoma" style:language-complex="en" style:country-complex="US" style:font-weight-complex="bold"/>
    </style:style>
    <style:style style:name="T16" style:family="text">
      <style:text-properties fo:color="#000000" loext:opacity="100%" style:font-name="Verdana" fo:font-weight="bold" officeooo:rsid="000bdff8" style:letter-kerning="true" style:font-name-asian="Arial Unicode MS" style:language-asian="en" style:country-asian="US" style:font-weight-asian="bold" style:font-name-complex="Tahoma" style:language-complex="en" style:country-complex="US" style:font-weight-complex="bold"/>
    </style:style>
    <style:style style:name="T17" style:family="text">
      <style:text-properties officeooo:rsid="000bd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icko ,……..........................................</text:p>
      <text:p text:style-name="P2"><text:span text:style-name="T3">Oznaczenie przedsiębiorcy </text:span><text:span text:style-name="T1">.......................................................................................................................</text:span></text:p>
      <text:p text:style-name="P2"><text:span text:style-name="T3">Siedziba i adres przedsiębiorcy</text:span><text:span text:style-name="T1">.................................................................................................................</text:span></text:p>
      <text:p text:style-name="P2"><text:span text:style-name="T3">Nazwa i adres punktu sprzedaży</text:span><text:span text:style-name="T1">...............................................................................................................</text:span></text:p>
      <text:p text:style-name="P2"><text:span text:style-name="T3">NIP</text:span><text:span text:style-name="T1"> ............................................................................................................................................................</text:span></text:p>
      <text:p text:style-name="P2"><text:span text:style-name="T3">Numer tel. kontaktowego*</text:span><text:span text:style-name="T1">.......................................</text:span></text:p>
      <text:p text:style-name="P2"><text:span text:style-name="T1">Adres do korespondencji*……………………………………………………………………………………………………………………</text:span><text:span text:style-name="T4"> <text:s text:c="20"/></text:span></text:p>
      <text:p text:style-name="P10"><text:s text:c="141"/>Urząd Gminy w Wicku<text:line-break/>ul. Słupska 9</text:p>
      <text:p text:style-name="P11">OŚWIADCZENIE</text:p>
      <text:p text:style-name="P3"><text:span text:style-name="T1">Na podstawie art. 11</text:span><text:span text:style-name="T8">1 </text:span><text:span text:style-name="T1">ust. 4 ustawy z dnia 26 października 1982 r. o wychowaniu w trzeźwości i przeciwdziałaniu alkoholizmowi (Dz. U. z 2023 roku poz. 2151) oświadczam, że od 1 stycznia .............. r. do 31 grudnia ………...... r. wartość sprzedaży brutto napojów alkoholowych wyniosła:</text:span></text:p>
      <text:p text:style-name="P8">1) napoje alkoholowe zawierające do 4,5% alkoholu oraz piwo............................................................ zł</text:p>
      <text:p text:style-name="P8">słownie...................................................................................................................................................... </text:p>
      <text:p text:style-name="P8">2) napoje alkoholowe zawierające powyżej 4,5% do 18% (z wyjątkiem piwa) ………………………..………….zł </text:p>
      <text:p text:style-name="P8">słownie......................................................................................................................................................</text:p>
      <text:p text:style-name="P8">3) napoje alkoholowe zawierające powyżej 18% alkoholu.....................................................................zł</text:p>
      <text:p text:style-name="P8">słownie......................................................................................................................................................</text:p>
      <text:p text:style-name="P4"><text:span text:style-name="T1">Niniejsze oświadczenie składam uprzedzony(a) o odpowiedzialności wynikającej z art. 18 ust. 10 pkt 5 ustawy z dnia 26 października 1982 r. o wychowaniu w trzeźwości i przeciwdziałaniu alkoholizmowi </text:span><text:span text:style-name="T5">„zezwolenie cofa się w przypadku przedstawienia fałszywych danych w oświadczeniu”</text:span><text:span text:style-name="T1">, co potwierdzam własnoręcznym podpisem.</text:span></text:p>
      <text:p text:style-name="P9">………......................................................................................................</text:p>
      <text:p text:style-name="P7"><text:s text:c="7"/>Czytelny podpis (y) przedsiębiorcy (ów) lub pełnomocnika**</text:p>
      <text:p text:style-name="P2"><text:span text:style-name="T6">*Dane nieobowiązkowe - wnioskodawca nie musi ich podawać, choć ich podanie może ułatwić kontakt z wnioskodawcą w celu rozpatrzenia wniosku i załatwienia sprawy.</text:span><text:span text:style-name="T7"> <text:s text:c="2"/></text:span></text:p>
      <text:p text:style-name="P6">** W przypadku wykonywania działalności gospodarczej na podstawie umowy spółki cywilnej – podpisy wszystkich wspólników</text:p>
      <text:p text:style-name="P5"/>
      <text:p text:style-name="P17">POUCZENIE</text:p>
      <text:list xml:id="list1131895675" text:style-name="WWNum2">
        <text:list-item>
          <text:p text:style-name="P26"><text:span text:style-name="T14">Oświadczenie <text:s text:c="2"/>o wartości sprzedanych napojów alkoholowych należy złożyć w Biurze Obsługi Interesanta <text:s/>w Urzędzie Gminy w Wicku w <text:s/>nieprzekraczalnym terminie</text:span><text:span text:style-name="T15"> do 31 stycznia <text:s/>202</text:span><text:span text:style-name="T16">5</text:span><text:span text:style-name="T15"> r. </text:span><text:span text:style-name="T14"><text:s/></text:span></text:p>
        </text:list-item>
        <text:list-item>
          <text:p text:style-name="P24">Opłata roczna za korzystanie z zezwoleń <text:s/>na sprzedaż napojów alkoholowych wynosi :</text:p>
        </text:list-item>
      </text:list>
      <text:p text:style-name="P22">a/ alkohol do 4,5% oraz piwo :</text:p>
      <text:p text:style-name="P19"><text:s text:c="4"/>- jeśli wartość sprzedaży w roku 202<text:span text:style-name="T17">4</text:span> wyniosła do 37.500 zł – opłata 525 zł;</text:p>
      <text:p text:style-name="P20"><text:s text:c="4"/>- jeśli wartość sprzedaży w roku 202<text:span text:style-name="T17">4</text:span> przekroczyła kwotę 37.500 zł – opłata <text:s/>stanowi</text:p>
      <text:p text:style-name="P20"><text:s text:c="4"/>1,4% ogólnej wartości sprzedaży tych napojów w roku poprzednim;</text:p>
      <text:p text:style-name="P23">b/ alkohole od 4,5% do 18% alkoholu:</text:p>
      <text:p text:style-name="P20"><text:s text:c="4"/>- jeśli wartość sprzedaży <text:s/>w roku 202<text:span text:style-name="T17">4</text:span> wyniosła do 37.500 zł– opłata 525 zł,</text:p>
      <text:p text:style-name="P20"><text:s text:c="4"/>- jeśli wartość sprzedaży w roku 202<text:span text:style-name="T17">4</text:span> <text:s/>przekroczyła 37.500 zł <text:s/>– opłata stanowi 1,4%</text:p>
      <text:p text:style-name="P20"><text:s text:c="4"/>ogólnej wartości sprzedaży tych napojów w roku poprzednim;</text:p>
      <text:p text:style-name="P23">c/ alkohole powyżej 18% :</text:p>
      <text:p text:style-name="P20"><text:s text:c="4"/>- jeśli wartość sprzedaży w roku 202<text:span text:style-name="T17">4</text:span> wyniosła do 77.000 zł – opłata 2.100 zł;</text:p>
      <text:p text:style-name="P20"><text:s text:c="4"/>- jeśli wartość sprzedaży w roku 202<text:span text:style-name="T17">4</text:span> przekroczyła 77.000 zł <text:s/>- opłata stanowi 2,7 %</text:p>
      <text:p text:style-name="P20"><text:s text:c="4"/>ogólnej wartości sprzedaży tych napojów <text:s/>w roku poprzednim.</text:p>
      <text:list xml:id="list112247761192943" text:continue-numbering="true" text:style-name="WWNum2">
        <text:list-item>
          <text:p text:style-name="P27"><text:span text:style-name="T14">Przedsiębiorcy prowadzący <text:s/>sprzedaż napojów alkoholowych w roku poprzednim, </text:span><text:span text:style-name="T15"><text:s/></text:span><text:span text:style-name="T14">wnoszą opłatę w trzech równych ratach </text:span><text:span text:style-name="T15">do 31 stycznia, do 31 maja oraz do 30 <text:s/>września 202</text:span><text:span text:style-name="T16">5</text:span><text:span text:style-name="T15"> </text:span><text:span text:style-name="T14">roku.</text:span></text:p>
        </text:list-item>
        <text:list-item>
          <text:p text:style-name="P25">Przedsiębiorcy, których zezwolenia <text:s/>tracą ważność <text:s/>w ciągu 2023 roku- wnoszą opłatę jednorazowo do 31 stycznia 2023 roku w wysokości proporcjonalnej do okresu ważności zezwolenia (wyliczoną w dniach).</text:p>
        </text:list-item>
        <text:list-item>
          <text:p text:style-name="P25">W przypadku gdy przedsiębiorca nie złoży oświadczenia o wartości sprzedaży napojów alkoholowych w terminie do 31 stycznia- zezwolenie wygasa jeśli przedsiębiorca nie złoży oświadczenia w ciągu dodatkowych 30 dni(termin liczony od 31 stycznia) wraz z jednoczesnym dokonaniem dodatkowej opłaty w wysokości 30 % opłaty podstawowej za dany rodzaj zezwolenia.</text:p>
        </text:list-item>
        <text:list-item>
          <text:p text:style-name="P25">W przypadku gdy przedsiębiorca nie zapłaci <text:s/>w terminie do 31 stycznia, 31 maja , 30 września kolejnej raty opłaty za korzystanie z zezwolenia- zezwolenie wygasa jeśli przedsiębiorca nie dokona w terminie 30 dni opłaty powiększonej o 30 % należnej opłaty. Dodatkowa <text:s/>30 % opłata jest liczona od wyliczonej opłaty dla każdego rodzaju zezwolenia.</text:p>
        </text:list-item>
        <text:list-item>
          <text:p text:style-name="P27"><text:span text:style-name="T14">Przedsiębiorca, którego zezwolenie wygasło z przyczyn określonych w ust 12 pkt 5 <text:s/>może wystąpić z nowym wnioskiem <text:s/>o wydanie następnego zezwolenia </text:span><text:span text:style-name="T15">nie wcześniej niż po upływie 6 miesięcy</text:span><text:span text:style-name="T14"> od dnia wydania decyzji o wygaśnięciu zezwolenia.</text:span></text:p>
        </text:list-item>
        <text:list-item>
          <text:p text:style-name="P25">W przypadku przedstawienia fałszywych danych w oświadczeniu o wartości sprzedaży alkoholu – zezwolenie na sprzedaż cofa się, a przedsiębiorca może wystąpić z wnioskiem o nowe zezwolenie po upływie 3 lat.</text:p>
        </text:list-item>
      </text:list>
      <text:p text:style-name="P21">Opłaty za korzystanie z zezwoleń <text:s/>na sprzedaż napojów alkoholowych należy wnosić do kasy Urzędu Gminy lub na rachunek bankowy:</text:p>
      <text:p text:style-name="P21">Zjednoczony Bank Spółdzielczy w Łebie - 32 9324 0008 0000 3971 2000 0010.</text:p>
      <text:p text:style-name="P12"/>
      <text:p text:style-name="P12">Informacja o przetwarzaniu danych osobowych</text:p>
      <text:p text:style-name="P14"/>
      <text:p text:style-name="P16">Zgodnie z art. 13 ust. 1 i ust. 2 ogólnego rozporządzenia o ochronie danych osobowych z dnia 27 kwietnia 2016 r., dalej RODO informuję, iż:</text:p>
      <text:list xml:id="list2348704423" text:style-name="WWNum1">
        <text:list-item>
          <text:p text:style-name="P29">Administratorem Pani/Pana danych osobowych jest Wójt Gminy Wicko z siedzibą w Wicku przy ulicy Słupskiej 9, 84-352 Wicko;</text:p>
        </text:list-item>
        <text:list-item>
          <text:p text:style-name="P29">Administrator wyznaczył Inspektora Ochrony Danych w Urzędzie Gminy w Wicku - Pana Krzysztofa Pukaczewskiego, poczta elektroniczna – iod@wicko.pl ;</text:p>
        </text:list-item>
        <text:list-item>
          <text:p text:style-name="P29">Pani/Pana dane osobowe przetwarzane będą na podstawie art. 6 ust.1 lit. a i lit. c RODO .Dane osobowe będą <text:s/>przetwarzane w celu złożenia oświadczenia o wartości sprzedaży napojów alkoholowych ora<text:span text:style-name="T17">z</text:span> przeprowadzenia <text:s/>post<text:span text:style-name="T17">ę</text:span>powania administracyjnego w przedmiocie <text:s/>wydawania zezwoleń na sprzedaż napojów alkoholowych na podstawie <text:s/>ustawy z dnia 28 października 1982 roku o wychowaniu w trzeźwości i przeciwdziałaniu alkoholizmowi (Dz.U. z 2021 roku, poz. 1119 ze zm.).</text:p>
        </text:list-item>
        <text:list-item>
          <text:p text:style-name="P29">Pani/ Pana dane osobowe możemy udostępniać podmiotom upoważnionym na podstawie przepisów prawa.</text:p>
        </text:list-item>
        <text:list-item>
          <text:p text:style-name="P29">Pani/Pana <text:s/>dane osobowe nie będą przekazywane poza teren UE /Europejskiego Obszaru Gospodarczego.</text:p>
        </text:list-item>
        <text:list-item>
          <text:p text:style-name="P29">Pani/Pana dane osobowe od momentu pozyskania będą przechowywane przez okres wynikający z regulacji prawnych – kategorii archiwalnej dokumentacji, określonej w jednolitym rzeczowym wykazie akt dla organów gmin i związków międzygminnych. Kryteria okresu przechowywania ustala się w oparciu o klasyfikację i kwalifikację dokumentacji w jednolitym rzeczowym wykazie akt.</text:p>
        </text:list-item>
        <text:list-item>
          <text:p text:style-name="P29">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  </text:list-item>
        <text:list-item>
          <text:p text:style-name="P29">ma Pan/Pani prawo wniesienia skargi do Urzędu Ochrony Danych Osobowych gdy uzna Pani/Pan, iż przetwarzanie danych osobowych Pani/Pana dotyczących narusza przepisy ogólnego rozporządzenia o ochronie danych osobowych z dnia 27 kwietnia 2016 r.;</text:p>
        </text:list-item>
        <text:list-item>
          <text:p text:style-name="P29">podanie przez Pana/Panią danych osobowych jest wymogiem ustawowym. Osoba, której dane dotyczą jest zobowiązana do ich podania. Inne dane osobowe podane przez Panią/Pana, które nie są wymagane zgodnie z obowiązującymi przepisami, są podawane dobrowolnie, brak ich podania skutkować może ograniczeniem form komunikacji.</text:p>
        </text:list-item>
      </text:list>
      <text:p text:style-name="P15"/>
      <text:p text:style-name="P15"/>
      <text:p text:style-name="P15"/>
      <text:p text:style-name="P15"/>
      <text:p text:style-name="P13"/>
      <text:p text:style-name="P18"><text:span text:style-name="T10">……………………………….</text:span><text:span text:style-name="T9"><text:line-break/>(podpis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erif" svg:font-family="'Source Han Serif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pl" fo:country="PL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Verdana" fo:font-size="10pt" fo:language="pl" fo:country="PL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Noto Sans Devanagari1" style:font-family-complex="'Noto Sans Devanagari'" style:font-family-generic-complex="system" style:font-pitch-complex="variable" style:font-style-complex="italic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ource Han Serif" style:font-family-asian="'Source Ha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size-complex="11pt"/>
    </style:style>
    <style:style style:name="MT2" style:family="text">
      <style:text-properties style:font-name="Calibri" fo:font-size="11pt" style:font-size-asian="11pt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rota Kobiela</meta:initial-creator>
    <meta:editing-cycles>11</meta:editing-cycles>
    <meta:print-date>2024-01-02T12:31:00</meta:print-date>
    <meta:creation-date>2023-01-05T10:22:00</meta:creation-date>
    <dc:date>2025-01-07T11:22:46.596539056</dc:date>
    <meta:editing-duration>PT35M36S</meta:editing-duration>
    <meta:generator>LibreOffice/7.3.7.2$Linux_X86_64 LibreOffice_project/30$Build-2</meta:generator>
    <meta:document-statistic meta:table-count="0" meta:image-count="0" meta:object-count="0" meta:page-count="2" meta:paragraph-count="57" meta:word-count="960" meta:character-count="8096" meta:non-whitespace-character-count="6963"/>
    <meta:user-defined meta:name="AppVersion">16.0000</meta:user-defined>
    <meta:template xlink:type="simple" xlink:actuate="onRequest" xlink:title="Normal.dotm" xlink:href=""/>
  </office:meta>
</office:document-meta>
</file>