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Default" style:list-style-name="">
      <style:paragraph-properties fo:line-height="150%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fo:line-height="150%" style:text-autospace="none"/>
    </style:style>
    <style:style style:name="P6" style:family="paragraph" style:parent-style-name="Default" style:list-style-name="">
      <style:paragraph-properties fo:line-height="150%" fo:text-align="justify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2">Deklaracja zgłoszenia do Powiatowego Konkursu na najładniejszą posesję „Żyjmy Ładniej” </text:span></text:p>
      <text:p text:style-name="P1"/>
      <text:p text:style-name="P2">Deklaruję udział w konkursie „Żyjmy Ładniej” w kategorii: </text:p>
      <text:p text:style-name="P5"><text:span text:style-name="T3">- posesja rolnicza/ posesja nierolnicza (właściwe zakreślić) </text:span></text:p>
      <text:p text:style-name="P2"/>
      <text:p text:style-name="P2">………………........................................................………………................................. </text:p>
      <text:p text:style-name="P3">(Imiona i nazwiska właścicieli) </text:p>
      <text:p text:style-name="P2">…………….........................................................……………………………………… </text:p>
      <text:p text:style-name="P3">(dokładny adres) </text:p>
      <text:p text:style-name="P2">…..................................................................................................................................... </text:p>
      <text:p text:style-name="P2">…….........................................................……………………………………………… </text:p>
      <text:p text:style-name="P3">(nr telefonu) </text:p>
      <text:p text:style-name="P5"><text:span text:style-name="T3"/></text:p>
      <text:p text:style-name="P6"><text:span text:style-name="T3">Wyrażam zgodę na wykorzystanie moich danych osobowych dla potrzeb konkursu „Żyjmy Ładniej” </text:span></text:p>
      <text:p text:style-name="P5"><text:span text:style-name="T3"/></text:p>
      <text:p text:style-name="P2"><text:tab/><text:tab/><text:tab/><text:tab/><text:tab/><text:tab/><text:tab/>…………………………………. </text:p>
      <text:p text:style-name="P5"><text:span text:style-name="T3"><text:tab/> <text:s text:c="6"/><text:tab/><text:tab/><text:tab/><text:tab/><text:tab/><text:tab/><text:tab/><text:tab/> <text:s/></text:span><text:span text:style-name="T5"><text:s text:c="2"/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tasiak</meta:initial-creator>
    <meta:creation-date>2012-05-29T12:59:48.62</meta:creation-date>
    <meta:document-statistic meta:table-count="0" meta:image-count="0" meta:object-count="0" meta:page-count="1" meta:paragraph-count="13" meta:word-count="59" meta:character-count="805"/>
    <dc:date>2012-05-29T13:04:44.29</dc:date>
    <dc:creator>Anna Stasiak</dc:creator>
    <meta:editing-duration>PT00H04M56S</meta:editing-duration>
    <meta:editing-cycles>1</meta:editing-cycles>
    <meta:generator>OpenOffice.org/3.2$Win32 OpenOffice.org_project/320m12$Build-9483</meta:generator>
  </office:meta>
</office:document-meta>
</file>