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Calibri"/>
    </style:style>
    <style:style style:name="P10" style:parent-style-name="Standard" style:family="paragraph">
      <style:paragraph-properties fo:line-height="150%"/>
      <style:text-properties style:font-name="Calibri"/>
    </style:style>
    <style:style style:name="P11" style:parent-style-name="Standard" style:family="paragraph">
      <style:paragraph-properties fo:line-height="150%"/>
      <style:text-properties style:font-name="Calibri"/>
    </style:style>
    <style:style style:name="P12" style:parent-style-name="Standard" style:family="paragraph">
      <style:paragraph-properties fo:line-height="150%"/>
      <style:text-properties style:font-name="Calibri"/>
    </style:style>
    <style:style style:name="P13" style:parent-style-name="Standard" style:family="paragraph">
      <style:paragraph-properties fo:text-align="center" fo:line-height="150%"/>
      <style:text-properties style:font-name="Calibri"/>
    </style:style>
    <style:style style:name="P1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style:text-position="super 66.6%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/>
      <style:text-properties style:font-name="Calibri"/>
    </style:style>
    <style:style style:name="P25" style:parent-style-name="Standard" style:family="paragraph">
      <style:paragraph-properties fo:text-align="center"/>
      <style:text-properties style:font-name="Calibri"/>
    </style:style>
    <style:style style:name="P26" style:parent-style-name="Standard" style:family="paragraph">
      <style:paragraph-properties fo:text-align="center" fo:line-height="150%"/>
      <style:text-properties style:font-name="Calibri"/>
    </style:style>
    <style:style style:name="P27" style:parent-style-name="Standard" style:family="paragraph">
      <style:paragraph-properties fo:text-align="justify"/>
      <style:text-properties style:font-name="Calibri"/>
    </style:style>
    <style:style style:name="P28" style:parent-style-name="Standard" style:family="paragraph">
      <style:paragraph-properties fo:text-align="center" fo:line-height="150%"/>
      <style:text-properties style:font-name="Calibri"/>
    </style:style>
    <style:style style:name="P29" style:parent-style-name="Standard" style:family="paragraph">
      <style:paragraph-properties fo:text-align="justify" fo:line-height="150%"/>
      <style:text-properties style:font-name="Calibri"/>
    </style:style>
    <style:style style:name="P30" style:parent-style-name="Standard" style:family="paragraph">
      <style:paragraph-properties fo:text-align="justify" fo:line-height="150%"/>
      <style:text-properties style:font-name="Calibri"/>
    </style:style>
    <style:style style:name="P31" style:parent-style-name="Standard" style:family="paragraph">
      <style:paragraph-properties fo:text-align="justify" fo:line-height="150%"/>
      <style:text-properties style:font-name="Calibri"/>
    </style:style>
    <style:style style:name="P32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3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4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Standard" style:family="paragraph">
      <style:paragraph-properties fo:text-align="justify"/>
      <style:text-properties style:font-name="Calibri"/>
    </style:style>
    <style:style style:name="P45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7" style:parent-style-name="Standard" style:family="paragraph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 fo:font-weight="bold" style:font-weight-asian="bold" style:font-weight-complex="bold"/>
    </style:style>
    <style:style style:name="T51" style:parent-style-name="Domyślnaczcionkaakapitu" style:family="text">
      <style:text-properties style:font-name="Calibri" fo:font-weight="bold" style:font-weight-asian="bold" style:font-weight-complex="bold"/>
    </style:style>
    <style:style style:name="T52" style:parent-style-name="Domyślnaczcionkaakapitu" style:family="text">
      <style:text-properties style:font-name="Calibri" fo:font-weight="bold" style:font-weight-asian="bold" style:font-weight-complex="bold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P56" style:parent-style-name="Standard" style:family="paragraph">
      <style:paragraph-properties fo:text-align="center" fo:line-height="150%"/>
      <style:text-properties style:font-name="Calibri"/>
    </style:style>
    <style:style style:name="P57" style:parent-style-name="Standard" style:family="paragraph">
      <style:paragraph-properties fo:text-align="center" fo:line-height="150%"/>
      <style:text-properties style:font-name="Calibri"/>
    </style:style>
  </office:automatic-styles>
  <office:body>
    <office:text text:use-soft-page-breaks="true">
      <text:p text:style-name="P1">…............................................. <text:s text:c="57"/>...................dnia.....................</text:p>
      <text:p text:style-name="P2"><text:s text:c="9"/>/ imię i nazwisko/</text:p>
      <text:p text:style-name="P3"/>
      <text:p text:style-name="P4">….............................................</text:p>
      <text:p text:style-name="P5">/ adres placówki handlowej, gastronomicznej/</text:p>
      <text:p text:style-name="P6"/>
      <text:p text:style-name="P7"/>
      <text:p text:style-name="P8">Nr zezwoleń na sprzedaż napojów alkoholowych:</text:p>
      <text:p text:style-name="P9">1......................................... <text:s text:c="2"/>z dnia.........................</text:p>
      <text:p text:style-name="P10">2. …..................................... <text:s/>z dnia.........................</text:p>
      <text:p text:style-name="P11">3.......................................... <text:s/>z dnia..........................</text:p>
      <text:p text:style-name="P12"/>
      <text:p text:style-name="P13"/>
      <text:p text:style-name="P14">O Ś W I A D C Z E N I E</text:p>
      <text:p text:style-name="P15"/>
      <text:p text:style-name="P16"><text:span text:style-name="T17"><text:s text:c="4"/>Zgodnie <text:s/>z art. 11</text:span><text:span text:style-name="T18">11<text:s/></text:span><text:span text:style-name="T19">ust. 4 ustawy z dnia 26 października 1982 r. o wychowaniu <text:s text:c="2"/>w trzeźwości <text:s text:c="17"/></text:span><text:span text:style-name="T20"><text:s/>i przeciwdziałaniu alkoholizmowi / tekst jednolity Dz. U. z 2018 r. poz.2137. /<text:s/></text:span><text:span text:style-name="T21">o ś w i a d c z a m, <text:s/></text:span><text:span text:style-name="T22">że wartość sprzedaży <text:s/>napojów alkoholowych w punkcie sprzedaży</text:span></text:p>
      <text:p text:style-name="P23"/>
      <text:p text:style-name="P24">…............................................................................................................................................</text:p>
      <text:p text:style-name="P25">/sklep-branża, lokal gastronomiczny/</text:p>
      <text:p text:style-name="P26"/>
      <text:p text:style-name="P27">…............................................................................................................................................</text:p>
      <text:p text:style-name="P28">/adres punktu sprzedaży/</text:p>
      <text:p text:style-name="P29">w 2018 r. wyniosła:</text:p>
      <text:p text:style-name="P30">napoje alkoholowe zawierające:</text:p>
      <text:p text:style-name="P31"/>
      <text:list text:style-name="LFO1" text:continue-numbering="true">
        <text:list-item>
          <text:p text:style-name="P32">do 4,5% alkoholu oraz piwo <text:s text:c="6"/>........................................... zł</text:p>
        </text:list-item>
        <text:list-item>
          <text:p text:style-name="P33">powyżej 4,5% do 18% alkoholu <text:s/>.......................................... zł</text:p>
        </text:list-item>
        <text:list-item>
          <text:p text:style-name="P34">powyżej 18% alkoholu <text:s text:c="15"/>…....................................... zł</text:p>
        </text:list-item>
      </text:list>
      <text:p text:style-name="P35"><text:s text:c="57"/><text:s text:c="29"/></text:p>
      <text:p text:style-name="P36">Niniejsze oświadczenie składam uprzedzony(a) o odpowiedzialności wynikającej z art. 18 ust. 10 <text:s/>pkt 5 ustawy z dnia 26 października 1982 r. o wychowaniu w trzeźwości <text:s/>i przeciwdziałaniu alkoholizmowi <text:s/>„zezwolenie cofa się w przypadku przedstawienia fałszywych danych <text:s text:c="33"/>w oświadczeniu”, co potwierdzam własnoręcznym podpisem.</text:p>
      <text:p text:style-name="P37"/>
      <text:p text:style-name="P38"/>
      <text:p text:style-name="P39"><text:s text:c="107"/>…..................................................</text:p>
      <text:p text:style-name="P40"><text:span text:style-name="T41"><text:s text:c="107"/></text:span><text:span text:style-name="T42">/podpis osoby składającej oświadczenie/</text:span></text:p>
      <text:p text:style-name="P43"/>
      <text:p text:style-name="P44"/>
      <text:p text:style-name="P45"/>
      <text:p text:style-name="P46">Uwaga:</text:p>
      <text:p text:style-name="P47">a/ wartość sprzedaży – kwota należna sprzedawcy za sprzedane napoje alkoholowe, <text:s text:c="36"/>z <text:s/>uwzględnieniem podatku od towarów i usług oraz podatku akcyzowego;</text:p>
      <text:p text:style-name="Standard"><text:span text:style-name="T48">b/ niniejsze oświadczenie należy złożyć <text:s/>w Urzędzie Gminy Wicko – sekretariat <text:s text:c="4"/>-<text:s/></text:span><text:span text:style-name="T49"><text:s text:c="37"/>w nieprzekraczalnym terminie <text:s text:c="2"/>do dnia<text:s/></text:span><text:span text:style-name="T50">31 stycznia 201</text:span><text:span text:style-name="T51">9</text:span><text:span text:style-name="T52">r.</text:span><text:span text:style-name="T53"><text:s text:c="2"/>i wnieść stosowną opłatę w kasie urzędu lub na jego konto w ustawowym terminie <text:s text:c="2"/>( I rata do 31 stycznia 201</text:span><text:span text:style-name="T54">9</text:span><text:span text:style-name="T55">r. )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ota Kobiela</dc:creator>
    <meta:creation-date>2018-01-02T11:05:00Z</meta:creation-date>
    <dc:date>2019-01-16T12:22:00Z</dc:date>
    <meta:print-date>2019-01-04T08:06:00Z</meta:print-date>
    <meta:template xlink:href="Normal" xlink:type="simple"/>
    <meta:editing-cycles>21</meta:editing-cycles>
    <meta:editing-duration>PT12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90" meta:character-count="2730" meta:row-count="19" meta:non-whitespace-character-count="2345"/>
  </office:meta>
</office:document-meta>
</file>